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: Sab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abastraat 1, 7009 GN</text:p>
            <text:p text:style-name="common-al">Omschrijving:		realiseren van een aanbouw</text:p>
            <text:p text:style-name="common-al">Dossiernummer:	20160474</text:p>
            <text:p text:style-name="common-al">Datum indiening:	16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40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: Sab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02</meta:user-defined>
    <meta:user-defined meta:name="OVERHEIDop.GmbID/DC.identifier">gmb-2016-81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N 1</meta:user-defined>
    <meta:user-defined meta:name="OVERHEIDop.woonplaats">Doetinchem</meta:user-defined>
    <meta:user-defined meta:name="OVERHEIDop.straatnaam">Sab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57 443450</meta:user-defined>
    <meta:user-defined meta:name="OVERHEIDop.versieInformatie"/>
  </office:meta>
</office:document-meta>
</file>