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: Beekseweg 4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ekseweg 45, 7031 GN</text:p>
            <text:p text:style-name="common-al">Omschrijving:		bouwen van een kapschuur</text:p>
            <text:p text:style-name="common-al">Dossiernummer:	20160473</text:p>
            <text:p text:style-name="common-al">Datum indiening:	16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40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kapschuur: Beek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01</meta:user-defined>
    <meta:user-defined meta:name="OVERHEIDop.GmbID/DC.identifier">gmb-2016-8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N 45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254 440786</meta:user-defined>
    <meta:user-defined meta:name="OVERHEIDop.versieInformatie"/>
  </office:meta>
</office:document-meta>
</file>