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station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plein ong. </text:p>
            <text:p text:style-name="common-al">Omschrijving:		verbouwen van het station</text:p>
            <text:p text:style-name="common-al">Dossiernummer:	20160472</text:p>
            <text:p text:style-name="common-al">Datum indiening:	15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station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99</meta:user-defined>
    <meta:user-defined meta:name="OVERHEIDop.GmbID/DC.identifier">gmb-2016-8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5 441545</meta:user-defined>
    <meta:user-defined meta:name="OVERHEIDop.versieInformatie"/>
  </office:meta>
</office:document-meta>
</file>