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estbassin: Truisweg Didam/Mgr. Hendriksenstraat 3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Truisweg Didam/Mgr. Hendriksenstraat 31, 7031 HN</text:p>
            <text:p text:style-name="common-al">Omschrijving:		plaatsen van een mestbassin</text:p>
            <text:p text:style-name="common-al">Dossiernummer:	20160471</text:p>
            <text:p text:style-name="common-al">Datum indiening:	10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39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9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9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mestbassin: Truisweg Didam/Mgr. Hendriksenstraat 3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97</meta:user-defined>
    <meta:user-defined meta:name="OVERHEIDop.GmbID/DC.identifier">gmb-2016-81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N 31</meta:user-defined>
    <meta:user-defined meta:name="OVERHEIDop.woonplaats">Wehl</meta:user-defined>
    <meta:user-defined meta:name="OVERHEIDop.straatnaam">Monseigneur Hendriks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7298 443199</meta:user-defined>
    <meta:user-defined meta:name="OVERHEIDop.versieInformatie"/>
  </office:meta>
</office:document-meta>
</file>