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Koertweg  1a,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18 mei 2016 is een melding ontvangen voor het veranderen van het bedrijf aan de Koertweg 1a in Halle. De melding is geregistreerd onder nummer 2016-0974.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8139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9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9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Koertweg  1a, het veranderen van het 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92</meta:user-defined>
    <meta:user-defined meta:name="OVERHEIDop.GmbID/DC.identifier">gmb-2016-813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EX 1a</meta:user-defined>
    <meta:user-defined meta:name="OVERHEIDop.woonplaats">Halle</meta:user-defined>
    <meta:user-defined meta:name="OVERHEIDop.straatnaam">Koertweg</meta:user-defined>
    <meta:user-defined meta:name="OVERHEID.Gemeente/OVERHEID.authority">Bronckhorst</meta:user-defined>
    <meta:user-defined meta:name="OVERHEID.Gemeente/DCTERMS.publisher">Bronckhorst</meta:user-defined>
    <meta:user-defined meta:name="OVERHEIDgvop.Informatietype/DC.type">Overige overheidsinformatie</meta:user-defined>
    <meta:user-defined meta:name="OVERHEIDop.externeBijlage">Melding|exb-2016-20789</meta:user-defined>
    <meta:user-defined meta:name="OVERHEIDop.externeBijlage">aanvulling deel 1|exb-2016-20790</meta:user-defined>
    <meta:user-defined meta:name="OVERHEIDop.externeBijlage">aanvulling deel 2|exb-2016-20791</meta:user-defined>
    <meta:user-defined meta:name="OVERHEIDop.externeBijlage">aanvulling deel 3|exb-2016-20792</meta:user-defined>
    <meta:user-defined meta:name="OVERHEIDop.externeBijlage">aanvulling deel 4|exb-2016-20793</meta:user-defined>
    <meta:user-defined meta:name="OVERHEIDop.externeBijlage">Acceptatie melding|exb-2016-20794</meta:user-defined>
    <meta:user-defined meta:name="OVERHEID.EPSG28992/DC.spatial">225179 444965</meta:user-defined>
    <meta:user-defined meta:name="OVERHEIDop.versieInformatie"/>
  </office:meta>
</office:document-meta>
</file>