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Grut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15, 7001 BW</text:p>
            <text:p text:style-name="common-al">Omschrijving:		wijzigen van de gevel</text:p>
            <text:p text:style-name="common-al">Dossiernummer:	20160469</text:p>
            <text:p text:style-name="common-al">Datum indiening:	14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Grut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90</meta:user-defined>
    <meta:user-defined meta:name="OVERHEIDop.GmbID/DC.identifier">gmb-2016-8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1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02 442348</meta:user-defined>
    <meta:user-defined meta:name="OVERHEIDop.versieInformatie"/>
  </office:meta>
</office:document-meta>
</file>