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igboxenstal: Grindstraat 5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indstraat 5A, 7031 JJ</text:p>
            <text:p text:style-name="common-al">Omschrijving:		bouwen van een ligboxenstal</text:p>
            <text:p text:style-name="common-al">Dossiernummer:	20160465</text:p>
            <text:p text:style-name="common-al">Datum indiening:	1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igboxenstal: Grindstraat 5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8</meta:user-defined>
    <meta:user-defined meta:name="OVERHEIDop.GmbID/DC.identifier">gmb-2016-81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J 5a</meta:user-defined>
    <meta:user-defined meta:name="OVERHEIDop.woonplaats">Wehl</meta:user-defined>
    <meta:user-defined meta:name="OVERHEIDop.straatnaam">Grin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836 443462</meta:user-defined>
    <meta:user-defined meta:name="OVERHEIDop.versieInformatie"/>
  </office:meta>
</office:document-meta>
</file>