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iverse woningen: Van Starkenborgh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Starkenborghstraat ong.</text:p>
            <text:p text:style-name="common-al">Omschrijving:		aanpassen van diverse woningen</text:p>
            <text:p text:style-name="common-al">Dossiernummer:	20160463</text:p>
            <text:p text:style-name="common-al">Datum indiening:	1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iverse woningen: Van Starkenborgh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5</meta:user-defined>
    <meta:user-defined meta:name="OVERHEIDop.GmbID/DC.identifier">gmb-2016-8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E 39</meta:user-defined>
    <meta:user-defined meta:name="OVERHEIDop.woonplaats">Doetinchem</meta:user-defined>
    <meta:user-defined meta:name="OVERHEIDop.straatnaam">Van Starkenborgh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831 443290</meta:user-defined>
    <meta:user-defined meta:name="OVERHEIDop.versieInformatie"/>
  </office:meta>
</office:document-meta>
</file>