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“Franse Hoef 21 te Blad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bekend dat zij in het kader van de Wet algemene bepalingen omgevingsrecht voornemens zijn een vergunning te verlenen.</text:p>
            <text:p text:style-name="common-al">
            <text:span text:style-name="nadrukcur"/>
          </text:p>
            <text:p text:style-name="common-al">
            <text:span text:style-name="nadrukcur">Inhoud</text:span>
          </text:p>
            <text:p text:style-name="common-al"/>
            <text:p text:style-name="common-al">De omgevingsvergunning heeft betrekking op het veranderen van een varkenshouderij voor het perceel gelegen aan de Franse Hoef 21 te Bladel, bestaande uit het verhogen van het aantal vleesvarkens in stal 3 naar 3.300 dieren en deze stal te voorzien van een gecombineerde luchtwasser.</text:p>
            <text:p text:style-name="common-al">
            <text:span text:style-name="nadrukcur"/>
          </text:p>
            <text:p text:style-name="common-al">
            <text:span text:style-name="nadrukcur">Ter inzage</text:span>
          </text:p>
            <text:p text:style-name="common-al"/>
            <text:p text:style-name="common-al">De aanvraag, de ontwerpbeschikking en de bijbehorende stukken liggen met ingang van 22 juni 2016 gedurende zes weken ter inzage bij het Klant Contact Centrum (KCC) in het gemeentehuis te Bladel. U kunt daar terecht op maandag en woensdag van 09.00 tot 19.00 uur en op dinsdag, donderdag en vrijdag van 09.00 tot 12.00 uur. U kunt de stukken ook inzien via internet: www.bladel.nl/bestemmingsplannen of www.ruimtelijkeplannen.nl. </text:p>
            <text:p text:style-name="common-al">
            <text:span text:style-name="nadrukcur"/>
          </text:p>
            <text:p text:style-name="common-al">
            <text:span text:style-name="nadrukcur">Indienen zienswijzen </text:span>
          </text:p>
            <text:p text:style-name="common-al"/>
            <text:p text:style-name="common-al">Tijdens de periode van ter inzage legging kunnen schriftelijk zienswijzen worden ingebracht. Uw schriftelijke reactie moet u sturen naar het college van burgemeester en wethouders van Bladel, Postbus 11, 5530 AA Bladel. Ook kunnen in die periode, na telefonische afspraak, mondeling zienswijzen naar voren worden gebracht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137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“Franse Hoef 21 te Blad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78</meta:user-defined>
    <meta:user-defined meta:name="OVERHEIDop.GmbID/DC.identifier">gmb-2016-8137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op.woonplaats">Bladel</meta:user-defined>
    <meta:user-defined meta:name="OVERHEIDop.straatnaam">Franse ho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058 376322</meta:user-defined>
    <meta:user-defined meta:name="OVERHEIDop.versieInformatie"/>
  </office:meta>
</office:document-meta>
</file>