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magazijn: Havenstraat 4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avenstraat 45, 7005 AG</text:p>
            <text:p text:style-name="common-al">Omschrijving:		bouwen van een magazijn</text:p>
            <text:p text:style-name="common-al">Dossiernummer:	20160192</text:p>
            <text:p text:style-name="common-al">Datum indiening:	14 jun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1376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7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7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magazijn: Havenstraat 4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376</meta:user-defined>
    <meta:user-defined meta:name="OVERHEIDop.GmbID/DC.identifier">gmb-2016-81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G 45</meta:user-defined>
    <meta:user-defined meta:name="OVERHEIDop.woonplaats">Doetinchem</meta:user-defined>
    <meta:user-defined meta:name="OVERHEIDop.straatnaam">Hav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611 440299</meta:user-defined>
    <meta:user-defined meta:name="OVERHEIDop.versieInformatie"/>
  </office:meta>
</office:document-meta>
</file>