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zandwinput Panhuyspoel Garyp kappen bomen ivm aanleg aardgastransportleiding (Locatie 08)</text:p>
      <text:section text:name="zakelijke-mededeling_id1-3-2" text:style-name="zakelijke-mededeling">
        <text:section text:name="zakelijke-mededeling-tekst_id1-3-2-1" text:style-name="zakelijke-mededeling-tekst">
          <text:section text:name="tekst_id1-3-2-1-1" text:style-name="tekst">
            <text:p text:style-name="common-al">nabij zandwinput Panhuyspoel Garyp</text:p>
            <text:p text:style-name="common-al">Z-HZ_WABO-2016-0692 Olo: 2369505</text:p>
            <text:p text:style-name="common-al">kappen bomen ivm aanleg aardgastransportleiding</text:p>
            <text:p text:style-name="common-al">Datum ontvangst: 27 mei 2016</text:p>
            <text:p text:style-name="common-al">Datum besluit: 1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3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zandwinput Panhuyspoel Garyp kappen bomen ivm aanleg aardgastransportleiding (Locatie 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73</meta:user-defined>
    <meta:user-defined meta:name="OVERHEIDop.GmbID/DC.identifier">gmb-2016-8137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16XB 34</meta:user-defined>
    <meta:user-defined meta:name="OVERHEIDop.woonplaats">Oudega</meta:user-defined>
    <meta:user-defined meta:name="OVERHEIDop.straatnaam">Utein</meta:user-defined>
    <meta:user-defined meta:name="OVERHEID.PostcodeHuisnummer/OVERHEIDop.postcodeHuisnummer">9216</meta:user-defined>
    <meta:user-defined meta:name="OVERHEIDop.woonplaats">Earnewâld</meta:user-defined>
    <meta:user-defined meta:name="OVERHEIDop.straatnaam">Nonne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97 571748</meta:user-defined>
    <meta:user-defined meta:name="OVERHEID.EPSG28992/DC.spatial">194077 572554</meta:user-defined>
    <meta:user-defined meta:name="OVERHEIDop.versieInformatie"/>
  </office:meta>
</office:document-meta>
</file>