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nde Apeldoorn Kana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Ronde Apeldoorns Kanaal 2016</text:p>
            <text:p text:style-name="common-al">Datum evenement:			25 en 26 juni 2016</text:p>
            <text:p text:style-name="common-al">Locatie:				Kanaal Zuid 130</text:p>
            <text:p text:style-name="common-al">Datum vergunning:			16 juni 2016</text:p>
            <text:p text:style-name="common-al">Vergunningsnummer:			16/4677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6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nde Apeldoorn Kana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69</meta:user-defined>
    <meta:user-defined meta:name="OVERHEIDop.GmbID/DC.identifier">gmb-2016-81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D 130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725 467070</meta:user-defined>
    <meta:user-defined meta:name="OVERHEIDop.versieInformatie"/>
  </office:meta>
</office:document-meta>
</file>