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emeent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Gemeentedag</text:p>
            <text:p text:style-name="common-al">Datum evenement:			25 juni 2016</text:p>
            <text:p text:style-name="common-al">Locatie:				Zonnedauw 8</text:p>
            <text:p text:style-name="common-al">Datum vergunning:			16 juni 2016</text:p>
            <text:p text:style-name="common-al">Vergunningsnummer:			16/4711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136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6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6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Gemeente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67</meta:user-defined>
    <meta:user-defined meta:name="OVERHEIDop.GmbID/DC.identifier">gmb-2016-813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EC 8</meta:user-defined>
    <meta:user-defined meta:name="OVERHEIDop.woonplaats">Apeldoorn</meta:user-defined>
    <meta:user-defined meta:name="OVERHEIDop.straatnaam">Zonnedauw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254 470662</meta:user-defined>
    <meta:user-defined meta:name="OVERHEIDop.versieInformatie"/>
  </office:meta>
</office:document-meta>
</file>