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wem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Zwem4daagse</text:p>
            <text:p text:style-name="common-al">Datum evenement: 27 juni t/m 2 juli 2016</text:p>
            <text:p text:style-name="common-al">Locatie: Boschbad Apeldoorn</text:p>
            <text:p text:style-name="common-al">Datum vergunning: 16 juni 2016</text:p>
            <text:p text:style-name="common-al">Vergunningsnummer: 16/4788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136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6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6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wem4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65</meta:user-defined>
    <meta:user-defined meta:name="OVERHEIDop.GmbID/DC.identifier">gmb-2016-813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648 470014</meta:user-defined>
    <meta:user-defined meta:name="OVERHEIDop.versieInformatie"/>
  </office:meta>
</office:document-meta>
</file>