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tuurfestival Stadsh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14 juni 2016</text:span><text:span text:style-name="nadrukvet"/>, is een evenementenvergunning verleend voor cultuurfestival Stadshagen op <text:span text:style-name="nadrukvet"/><text:span text:style-name="nadrukvet"/><text:span text:style-name="nadrukvet"/><text:span text:style-name="nadrukvet"/><text:span text:style-name="nadrukvet"> 9 juli 2016</text:span><text:span text:style-name="nadrukvet"/><text:span text:style-name="nadrukvet"/><text:span text:style-name="nadrukvet"/><text:span text:style-name="nadrukvet"/><text:span text:style-name="nadrukvet">op locatie Twistvlietpark in Zwolle.</text:span></text:p>
            <text:p text:style-name="common-al"/>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36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tuurfestival Stads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64</meta:user-defined>
    <meta:user-defined meta:name="OVERHEIDop.GmbID/DC.identifier">gmb-2016-81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Klokkengieter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725 505144</meta:user-defined>
    <meta:user-defined meta:name="OVERHEIDop.versieInformatie"/>
  </office:meta>
</office:document-meta>
</file>