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Pad door Dalenoord achter Fluitekrui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juni 2016 </text:p>
            <text:p text:style-name="common-al">Activiteit: het kappen van 8 bomen achter de woningen van Fluitekruid</text:p>
            <text:p text:style-name="common-al">WABO-nummer: OV 2016018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, Pad door Dalenoord achter Fluitekrui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363</meta:user-defined>
    <meta:user-defined meta:name="OVERHEIDop.GmbID/DC.identifier">gmb-2016-813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V 20</meta:user-defined>
    <meta:user-defined meta:name="OVERHEIDop.woonplaats">Odijk</meta:user-defined>
    <meta:user-defined meta:name="OVERHEIDop.straatnaam">Cornelis van Sand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400 451747</meta:user-defined>
    <meta:user-defined meta:name="OVERHEIDop.versieInformatie"/>
  </office:meta>
</office:document-meta>
</file>