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uurtf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Buurtfeest met barbecue</text:p>
            <text:p text:style-name="common-al">Datum evenement:			02 juli 2016</text:p>
            <text:p text:style-name="common-al">Locatie:				Mendelssohnlaan</text:p>
            <text:p text:style-name="common-al">Datum vergunning:			16 juni 2016</text:p>
            <text:p text:style-name="common-al">Vergunningsnummer:			16/4694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1362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6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6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uur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362</meta:user-defined>
    <meta:user-defined meta:name="OVERHEIDop.GmbID/DC.identifier">gmb-2016-813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EV 46</meta:user-defined>
    <meta:user-defined meta:name="OVERHEIDop.woonplaats">Apeldoorn</meta:user-defined>
    <meta:user-defined meta:name="OVERHEIDop.straatnaam">Mendelssoh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579 466714</meta:user-defined>
    <meta:user-defined meta:name="OVERHEIDop.versieInformatie"/>
  </office:meta>
</office:document-meta>
</file>