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29</text:p>
            <text:p text:style-name="common-al">Omschrijving: plaatsen van een reclamezuil en een reclame-uiting aan het pand</text:p>
            <text:p text:style-name="tussenkopcur">
            <text:span text:style-name="nadrukvet">Adres:</text:span>
            <text:span text:style-name="nadrukvet"> Velperweg 39 </text:span>
          </text:p>
            <text:p text:style-name="common-al">Activiteiten: Bouwen, Strijd Gebruik gronden/bouwwerken met RO, Reclame Besluit: Verlenen</text:p>
            <text:p text:style-name="common-al">Datum besluit: 08-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weg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58</meta:user-defined>
    <meta:user-defined meta:name="OVERHEIDop.GmbID/DC.identifier">gmb-2016-8135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G 41</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51 444465</meta:user-defined>
    <meta:user-defined meta:name="OVERHEIDop.versieInformatie"/>
  </office:meta>
</office:document-meta>
</file>