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ein naast Jan van Gentstraat 124 ,1171 GN Badhoevedorp, den Ouden Vastgoed BV, het bouwen van een bedrijfsverzamelgebouw met bedrijfswoningen, 21-06-2016, zaak 28589  (verleend op 16-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35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rein naast Jan van Gentstraat 124 ,1171 GN Badhoevedorp, den Ouden Vastgoed BV, het bouwen van een bedrijfsverzamelgebouw met bedrijfswoningen, 21-06-2016, zaak 28589  (verleend op 16-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356</meta:user-defined>
    <meta:user-defined meta:name="OVERHEIDop.GmbID/DC.identifier">gmb-2016-8135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J 67</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579 483402</meta:user-defined>
    <meta:user-defined meta:name="OVERHEIDop.versieInformatie"/>
  </office:meta>
</office:document-meta>
</file>