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verleende omgevingsvergunning Huurlingsedam 12, Wijc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chen deelt mede, dat het op de hieronder vermelde datum een omgevingsvergunning, waarop de reguliere voorbereidingsprocedure van paragraaf 3.2 van de Wet algemene bepalingen omgevingsrecht (Wabo) van toepassing is, heeft ingetrokken op verzoek van de aanvrager:</text:p>
            <text:p text:style-name="common-al"/>
            <text:p text:style-name="common-al">Huurlingsedam 12, 6603 LH Wijchen, het bouwen van een nieuwe woning, 16 juni 2016.<text:span text:style-name="nadrukvet"/></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text:span text:style-name="nadrukondlijn"/>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text:span text:style-name="nadrukondlijn">http://loket.rechtspraak.nl/bestuursrecht</text:span>.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3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Huurlingsedam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51</meta:user-defined>
    <meta:user-defined meta:name="OVERHEIDop.GmbID/DC.identifier">gmb-2016-8135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0b</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19 423325</meta:user-defined>
    <meta:user-defined meta:name="OVERHEIDop.versieInformatie"/>
  </office:meta>
</office:document-meta>
</file>