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Eilander Richard, 25-07-1971</text:p>
            <text:p text:style-name="common-al">Kleef van, Pattrick J.M. 24-12-1977</text:p>
            <text:p text:style-name="common-al">Laan van der, Jacob T. 04-10-196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134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4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46</meta:user-defined>
    <meta:user-defined meta:name="OVERHEIDop.GmbID/DC.identifier">gmb-2016-8134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