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Asselsestraat 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Stayokay</text:p>
            <text:p text:style-name="common-al">Locatie: 			Asselsestraat 330</text:p>
            <text:p text:style-name="common-al">Oppervlakte:			366 m²</text:p>
            <text:p text:style-name="common-al">Reden vergunningverlening: 	Wijziging terrasvergunning</text:p>
            <text:p text:style-name="common-al">Datum vergunning: 		10 juni 2016</text:p>
            <text:p text:style-name="common-al">Vergunningnummer: 		te/4773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1345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45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45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Asselsestraat 3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345</meta:user-defined>
    <meta:user-defined meta:name="OVERHEIDop.GmbID/DC.identifier">gmb-2016-813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TS 330</meta:user-defined>
    <meta:user-defined meta:name="OVERHEIDop.woonplaats">Apeldoorn</meta:user-defined>
    <meta:user-defined meta:name="OVERHEIDop.straatnaam">Asselse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1819 468901</meta:user-defined>
    <meta:user-defined meta:name="OVERHEIDop.versieInformatie"/>
  </office:meta>
</office:document-meta>
</file>