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drijfsborrel me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edrijfsborrel met barbecue</text:p>
            <text:p text:style-name="common-al">Datum evenement:			21 juni 2016</text:p>
            <text:p text:style-name="common-al">Locatie:				Gigant</text:p>
            <text:p text:style-name="common-al">Datum vergunning:			21 juni 2016</text:p>
            <text:p text:style-name="common-al">Vergunningsnummer:			16/476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4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drijfsborrel met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42</meta:user-defined>
    <meta:user-defined meta:name="OVERHEIDop.GmbID/DC.identifier">gmb-2016-81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60 469901</meta:user-defined>
    <meta:user-defined meta:name="OVERHEIDop.versieInformatie"/>
  </office:meta>
</office:document-meta>
</file>