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driehoeksborden ten behoeve van Montmartre te Oosterhesselen op dinsdag 19 juli en woensdag 20 juli 2016. </text:p>
            <text:p text:style-name="common-al">Daarnaast is er vergunning verleend voor het plaatsen van 8 extra reclameborden voor het aankondigen van een expositie in de kerk. Deze zullen geplaatst worden in Coevorden, Gees, Noord Sleen, Sleen, Dalen (2x), Zweeloo en  Zwinderen.</text:p>
            <text:p text:style-name="common-al"> Verleend op 15 jun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7 juni 2016, zaak 1163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32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22</meta:user-defined>
    <meta:user-defined meta:name="OVERHEIDop.GmbID/DC.identifier">gmb-2016-81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TE 2</meta:user-defined>
    <meta:user-defined meta:name="OVERHEIDop.woonplaats">Oosterhesselen</meta:user-defined>
    <meta:user-defined meta:name="OVERHEIDop.straatnaam">Pandij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804 529521</meta:user-defined>
    <meta:user-defined meta:name="OVERHEIDop.versieInformatie"/>
  </office:meta>
</office:document-meta>
</file>