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mmertsweg 2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Festival der Zoete Verleiding op donderdag 4 augustus 2016 tot en met zaterdag 6 augustus 2016 op en nabij het perceel aan Bommertsweg 2 te Sleen.</text:p>
            <text:p text:style-name="common-al">Deze ontheffing is geldig op:</text:p>
            <text:p text:style-name="common-al">- Donderdag 4 augustus 2016 van 10:00 uur tot 21:00 uur,</text:p>
            <text:p text:style-name="common-al">- Vrijdag 5 augustus 2016 van 9:00 uur tot 21:00 uur,</text:p>
            <text:p text:style-name="common-al">- Zaterdag 6 augustus 2016 van 9:00 uur tot 18:00 uur.</text:p>
            <text:p text:style-name="common-al"/>
            <text:p text:style-name="common-al"> Verleend op 15 juni 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juni 2016, zaak 11848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132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2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2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ommertsweg 2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20</meta:user-defined>
    <meta:user-defined meta:name="OVERHEIDop.GmbID/DC.identifier">gmb-2016-813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Z 2</meta:user-defined>
    <meta:user-defined meta:name="OVERHEIDop.woonplaats">Sleen</meta:user-defined>
    <meta:user-defined meta:name="OVERHEIDop.straatnaam">Bommert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956 533434</meta:user-defined>
    <meta:user-defined meta:name="OVERHEIDop.versieInformatie"/>
  </office:meta>
</office:document-meta>
</file>