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anderen van de melkveehouderij op het perceel aan de Bakkeveenseweg 8 in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en melding als bedoeld in artikel 8.40 van deze Wet is ontvangen van:</text:p>
            <text:p text:style-name="common-al">-Maatschap A.J.,H.E. en E.T. de Haan, Bakkeveenseweg 8 te Een-West, ingevolge het Activiteitenbesluit voor het veranderen van de melkveehouderij op het perceel aan de Bakkeveenseweg 8 te Een-West kadastraal bekend gemeente Norg sectie X, nummer 816.</text:p>
            <text:p text:style-name="last-al">De stukken liggen met ingang van donderdag 23 juni 2016 gedurende vier weken in het gemeentehuis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131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1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1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oor het veranderen van de melkveehouderij op het perceel aan de Bakkeveenseweg 8 in Een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16</meta:user-defined>
    <meta:user-defined meta:name="OVERHEIDop.GmbID/DC.identifier">gmb-2016-813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3TB 8</meta:user-defined>
    <meta:user-defined meta:name="OVERHEIDop.woonplaats">Een-West</meta:user-defined>
    <meta:user-defined meta:name="OVERHEIDop.straatnaam">Bakkeveen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.EPSG28992/DC.spatial">217488 567131</meta:user-defined>
    <meta:user-defined meta:name="OVERHEIDop.versieInformatie"/>
  </office:meta>
</office:document-meta>
</file>