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opslag en distributiebedrijf aan De Steiger 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r een melding als bedoeld in artikel 8.40 van deze Wet is ontvangen van:</text:p>
            <text:p text:style-name="common-al">-AgriPlaza makelaars,  Industrieweg 4 te Tynaarlo, ingevolge het Activiteitenbesluit voor het oprichten van een opslag en distributiebedrijf  op het perceel aan De Steiger 16 te Peize kadastraal bekend gemeente Peize, sectie G, nummer 2290.</text:p>
            <text:p text:style-name="last-al">De stukken liggen met ingang van donderdag 23 juni 2016 gedurende vier weken in het gemeentehuis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131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1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oor het oprichten van een opslag en distributiebedrijf aan De Steiger 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15</meta:user-defined>
    <meta:user-defined meta:name="OVERHEIDop.GmbID/DC.identifier">gmb-2016-813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De Steig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28907 574722</meta:user-defined>
    <meta:user-defined meta:name="OVERHEIDop.versieInformatie"/>
  </office:meta>
</office:document-meta>
</file>