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het recreatiebedrijf op het perceel Amerika 20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ze Wet is ontvangen van:</text:p>
            <text:p text:style-name="common-al">-Zomeren,  Amerika 20 te Een,  ingevolge het Activiteitenbesluit voor het veranderen van het recreatiebedrijf op het perceel Amerika 20 te Een kadastraal bekend gemeente Norg, sectie X, nummer 74.</text:p>
            <text:p text:style-name="last-al">De stukken liggen met ingang van donderdag 23 juni 2016 gedurende vier weken in het gemeentehuis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1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veranderen van het recreatiebedrijf op het perceel Amerika 20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11</meta:user-defined>
    <meta:user-defined meta:name="OVERHEIDop.GmbID/DC.identifier">gmb-2016-813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C 20 bedr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1296 568851</meta:user-defined>
    <meta:user-defined meta:name="OVERHEIDop.versieInformatie"/>
  </office:meta>
</office:document-meta>
</file>