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ns van der Heijdenstraat 35, Neters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Netersel</text:span>
          </text:p>
            <text:p text:style-name="common-al">BLA-2015-0433</text:p>
            <text:p text:style-name="common-al"/>
            <text:p text:style-name="common-al">Kappen van 3 beuken, Fons van der Heijdenstraat 35 </text:p>
            <text:p text:style-name="common-al"/>
            <text:p text:style-name="common-al">Verz.18-01-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6 jan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131</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31</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31</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ons van der Heijdenstraat 35, Net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131</meta:user-defined>
    <meta:user-defined meta:name="OVERHEIDop.GmbID/DC.identifier">gmb-2016-813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S 35</meta:user-defined>
    <meta:user-defined meta:name="OVERHEIDop.woonplaats">Netersel</meta:user-defined>
    <meta:user-defined meta:name="OVERHEIDop.straatnaam">Fons van der Heijden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804 379957</meta:user-defined>
    <meta:user-defined meta:name="OVERHEIDop.versieInformatie"/>
  </office:meta>
</office:document-meta>
</file>