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Jsseljaz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6 juni 2016 is onderstaande aanvraag binnengekomen:</text:p>
            <text:p text:style-name="common-al">Stichting IJsseljazz voor het houden van IJsseljazz en Gorssel Huilt op 10 en 11 september 2016 in het centrum (2016-011403)</text:p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130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0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0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IJsseljaz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1309</meta:user-defined>
    <meta:user-defined meta:name="OVERHEIDop.GmbID/DC.identifier">gmb-2016-81309</meta:user-defined>
    <meta:user-defined meta:name="OVERHEID.TaxonomieBeleidsagenda/OVERHEID.category">Openbare orde en veiligheid | Organisatie en beleid</meta:user-defined>
    <meta:user-defined meta:name="OVERHEIDop.referentienummer">2016-11140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CW 28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10586 468222</meta:user-defined>
    <meta:user-defined meta:name="OVERHEIDop.versieInformatie"/>
  </office:meta>
</office:document-meta>
</file>