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voor het veranderen van de melkveehouderij aan de Haulerwijksterweg 19 in 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er een melding als bedoeld in artikel 8.40 van deze Wet is ontvangen van:</text:p>
            <text:p text:style-name="common-al">-Maatschap Hummel,  Haulerwijksterweg 19 te Een,  ingevolge het Activiteitenbesluit voor het veranderen van de melkveehouderij op het perceel aan de Haulerwijksterweg 19 te Een kadastraal bekend gemeente Norg, sectie X, nummer 1064. </text:p>
            <text:p text:style-name="last-al">De stukken liggen met ingang van donderdag 23 juni 2016 gedurende vier weken in het gemeentehuis ter inzag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8130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0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30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voor het veranderen van de melkveehouderij aan de Haulerwijksterweg 19 in 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308</meta:user-defined>
    <meta:user-defined meta:name="OVERHEIDop.GmbID/DC.identifier">gmb-2016-81308</meta:user-defined>
    <meta:user-defined meta:name="OVERHEID.TaxonomieBeleidsagenda/OVERHEID.category">Economie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PostcodeHuisnummer/OVERHEIDop.postcodeHuisnummer">9342TJ 19</meta:user-defined>
    <meta:user-defined meta:name="OVERHEIDop.woonplaats">Een</meta:user-defined>
    <meta:user-defined meta:name="OVERHEIDop.straatnaam">Haulerwijksterweg</meta:user-defined>
    <meta:user-defined meta:name="OVERHEID.Gemeente/OVERHEID.authority">Noordenveld</meta:user-defined>
    <meta:user-defined meta:name="OVERHEID.Gemeente/DCTERMS.publisher">Noordenveld</meta:user-defined>
    <meta:user-defined meta:name="OVERHEIDgvop.Informatietype/DC.type">Overige overheidsinformatie</meta:user-defined>
    <meta:user-defined meta:name="OVERHEID.EPSG28992/DC.spatial">221277 564832</meta:user-defined>
    <meta:user-defined meta:name="OVERHEIDop.versieInformatie"/>
  </office:meta>
</office:document-meta>
</file>