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wielerronde op 27 juni 2016, start en finish in Nieuw-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wielerronde op 27 juni 2016 met de start en finish te Nieuw-Roden.</text:p>
            <text:p text:style-name="common-al">Datum verlening: 14 jun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130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0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0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wielerronde op 27 juni 2016, start en finish in Nieuw-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05</meta:user-defined>
    <meta:user-defined meta:name="OVERHEIDop.GmbID/DC.identifier">gmb-2016-813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PS 5</meta:user-defined>
    <meta:user-defined meta:name="OVERHEIDop.woonplaats">Nieuw-Roden</meta:user-defined>
    <meta:user-defined meta:name="OVERHEIDop.straatnaam">Dorps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619 572040</meta:user-defined>
    <meta:user-defined meta:name="OVERHEIDop.versieInformatie"/>
  </office:meta>
</office:document-meta>
</file>