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zomermarkt op 14 augustus 2016 en de daarop opeenvolgende jaren (2017-2020) in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zomermarkt op 14 augustus 2016 en de daarop vier opeenvolgende jaren (2017-2020) op het voorterrein van de molen aan de Hoofdstraat te Roderwolde.</text:p>
            <text:p text:style-name="common-al">Datum verlening: 14 jun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130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0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0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zomermarkt op 14 augustus 2016 en de daarop opeenvolgende jaren (2017-2020) in Rod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04</meta:user-defined>
    <meta:user-defined meta:name="OVERHEIDop.GmbID/DC.identifier">gmb-2016-813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5PC 60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718 576322</meta:user-defined>
    <meta:user-defined meta:name="OVERHEIDop.versieInformatie"/>
  </office:meta>
</office:document-meta>
</file>