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Fantasia Fest Leeft op 30 en 31 juli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Fantasia Fest Leeft op 30 en 31 juli 2016 bij Havezathe Mensinge te Roden.</text:p>
            <text:p text:style-name="common-al">Datum verlening: 13 jun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130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Fantasia Fest Leeft op 30 en 31 juli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02</meta:user-defined>
    <meta:user-defined meta:name="OVERHEIDop.GmbID/DC.identifier">gmb-2016-813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A 3</meta:user-defined>
    <meta:user-defined meta:name="OVERHEIDop.woonplaats">Roden</meta:user-defined>
    <meta:user-defined meta:name="OVERHEIDop.straatnaam">Mensingh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207 572451</meta:user-defined>
    <meta:user-defined meta:name="OVERHEIDop.versieInformatie"/>
  </office:meta>
</office:document-meta>
</file>