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Bockfest op 1 oktober 2016 in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Bockfest op 1 oktober 2016 op het perceel Hoofdweg 140 te Veenhuizen.</text:p>
            <text:p text:style-name="common-al">Datum verlening: 13 juni 2016.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81301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0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0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het Bockfest op 1 oktober 2016 in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301</meta:user-defined>
    <meta:user-defined meta:name="OVERHEIDop.GmbID/DC.identifier">gmb-2016-813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1BL 140</meta:user-defined>
    <meta:user-defined meta:name="OVERHEIDop.woonplaats">Veenhuizen</meta:user-defined>
    <meta:user-defined meta:name="OVERHEIDop.straatnaam">Hoofd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2057 561094</meta:user-defined>
    <meta:user-defined meta:name="OVERHEIDop.versieInformatie"/>
  </office:meta>
</office:document-meta>
</file>