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 op 2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insdag 28 juni 2016 vergadert de gemeenteraad om 20.00 uur in de Aleidazaal van het Stadskantoor, Stadserf 1.</text:p>
            <text:p text:style-name="common-al">De agenda en de bijbehorende stukken zijn in te zien op de gemeentelijke website; www.schiedam.nl.</text:p>
            <text:p text:style-name="common-al">Wilt u gebruik maken van uw spreekrecht, alleen mogelijk bij raadsvoorstellen die als B-stuk op de agenda staan, meldt u zich dan aan bij de griffie door te mailen naar griffie@schiedam.nl of te bellen met de griffie, telefoon 14 010. </text:p>
            <text:p text:style-name="common-al">Wilt u een keer ‘gast van de raad’ zijn? Mail dan ook naar griffie@schiedam.nl. Wilt u eerst meer informatie daarover? Kijk dan gerust op de website van de gemeente, want ‘Politiek is leuker als je weet hoe het werkt!’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Schiedam, 17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29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raad vergadert op 2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97</meta:user-defined>
    <meta:user-defined meta:name="OVERHEIDop.GmbID/DC.identifier">gmb-2016-81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.Gemeente/DCTERMS.publisher">Schiedam</meta:user-defined>
    <meta:user-defined meta:name="OVERHEIDgvop.Informatietype/DC.type">Overige overheidsinformatie</meta:user-defined>
    <meta:user-defined meta:name="OVERHEID.Gemeente/DC.spatial">Schiedam</meta:user-defined>
    <meta:user-defined meta:name="OVERHEIDop.versieInformatie"/>
  </office:meta>
</office:document-meta>
</file>