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Graafseweg 9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raafseweg 916, 6603 CR Wijchen, het slopen van diverse opstallen met asbest, 14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raafseweg 91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29</meta:user-defined>
    <meta:user-defined meta:name="OVERHEIDop.GmbID/DC.identifier">gmb-2016-8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CR 916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100 425326</meta:user-defined>
    <meta:user-defined meta:name="OVERHEIDop.versieInformatie"/>
  </office:meta>
</office:document-meta>
</file>