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el Nieuwenbroeck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ronde raamopening in de voorgevel van het pand Kasteel Nieuwenbroeck 1 in 5954 CL Beesel. ( ontv. 10 juni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0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8128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8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8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eel Nieuwenbroeck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88</meta:user-defined>
    <meta:user-defined meta:name="OVERHEIDop.GmbID/DC.identifier">gmb-2016-81288</meta:user-defined>
    <meta:user-defined meta:name="OVERHEID.TaxonomieBeleidsagenda/OVERHEID.category">Huisvesting | Organisatie en beleid</meta:user-defined>
    <meta:user-defined meta:name="DCTERMS.abstract">plaatsen van een ronde raamopening in de voorgevel van het pand Kasteel Nieuwenbroeck 1 in 5954 CL Beesel. ( ontv. 10 juni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CL 1</meta:user-defined>
    <meta:user-defined meta:name="OVERHEIDop.woonplaats">Beesel</meta:user-defined>
    <meta:user-defined meta:name="OVERHEIDop.straatnaam">Kasteel Nieuwenbroeck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770 364399</meta:user-defined>
    <meta:user-defined meta:name="OVERHEIDop.versieInformatie"/>
  </office:meta>
</office:document-meta>
</file>