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Brink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inkstraat 18 te Baarn</text:span> (3741 AN)    het wijzigen van bestemming in horeca (1 juni 2016)</text:p>
            <text:p text:style-name="last-al">Ingediende aanvrag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81287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8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87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Brink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287</meta:user-defined>
    <meta:user-defined meta:name="OVERHEIDop.GmbID/DC.identifier">gmb-2016-81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AN 18</meta:user-defined>
    <meta:user-defined meta:name="OVERHEIDop.woonplaats">Baarn</meta:user-defined>
    <meta:user-defined meta:name="OVERHEIDop.straatnaam">Brink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537 469426</meta:user-defined>
    <meta:user-defined meta:name="OVERHEIDop.versieInformatie"/>
  </office:meta>
</office:document-meta>
</file>