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nagement, plaatsen waterfontein op het Simonsplein,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Centrum Management voor het plaatsen van de waterfontein en diverse objecten op het Simonsplein in de periode van 20 juli 2016, tot 21 augustus 2016. Tijdens de gebruiksuren van de fontein wordt ook muziek ten gehore gebracht.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8128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8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8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nagement, plaatsen waterfontein op het Simonsplein,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283</meta:user-defined>
    <meta:user-defined meta:name="OVERHEIDop.GmbID/DC.identifier">gmb-2016-81283</meta:user-defined>
    <meta:user-defined meta:name="OVERHEID.TaxonomieBeleidsagenda/OVERHEID.category">Cultuur en recreatie | Organisatie en beleid</meta:user-defined>
    <meta:user-defined meta:name="OVERHEIDop.referentienummer">16zk018725</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M 25</meta:user-defined>
    <meta:user-defined meta:name="OVERHEIDop.woonplaats">Doetinchem</meta:user-defined>
    <meta:user-defined meta:name="OVERHEIDop.straatnaam">Simonsplei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979 442290</meta:user-defined>
    <meta:user-defined meta:name="OVERHEIDop.versieInformatie"/>
  </office:meta>
</office:document-meta>
</file>