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locaties in 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(tijdelijk) plaatsen van een 50- tal banieren te bevestigen aan 25 lichtmasten op diverse locaties in de gemeente Beesel t.b.v. Draaksteken 2016 ( ontv. 14 juni 2016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4 jun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8128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8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8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verse locaties in 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280</meta:user-defined>
    <meta:user-defined meta:name="OVERHEIDop.GmbID/DC.identifier">gmb-2016-81280</meta:user-defined>
    <meta:user-defined meta:name="OVERHEID.TaxonomieBeleidsagenda/OVERHEID.category">Huisvesting | Organisatie en beleid</meta:user-defined>
    <meta:user-defined meta:name="DCTERMS.abstract">(tijdelijk) plaatsen van een 50- tal banieren te bevestigen aan 25 lichtmasten op diverse locaties in de gemeente Beesel t.b.v. Draaksteken 2016 ( ontv. 14 juni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DA</meta:user-defined>
    <meta:user-defined meta:name="OVERHEIDop.woonplaats">Beesel</meta:user-defined>
    <meta:user-defined meta:name="OVERHEIDop.straatnaam">De Kroetpers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0514 364369</meta:user-defined>
    <meta:user-defined meta:name="OVERHEIDop.versieInformatie"/>
  </office:meta>
</office:document-meta>
</file>