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legalisering verdiepingsvloer Aan de Fremme 60D, 6269 BE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 legaliseren van een verdiepingsvloer in het bedrijfspand, gelegen<text:span text:style-name="nadrukvet"> Aan de Fremme 60D, 6269 BE  Margraten</text:span>. De reden voor verlenging is dat het plan moet worden aangepast aan bouwtechnische eisen. De nieuwe uiterste beslisdatum is <text:span text:style-name="nadrukvet">1 augustus  2016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21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8127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7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7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legalisering verdiepingsvloer Aan de Fremme 60D, 6269 BE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278</meta:user-defined>
    <meta:user-defined meta:name="OVERHEIDop.GmbID/DC.identifier">gmb-2016-81278</meta:user-defined>
    <meta:user-defined meta:name="OVERHEID.TaxonomieBeleidsagenda/OVERHEID.category">Ruimte en infrastructuur | Organisatie en beleid</meta:user-defined>
    <meta:user-defined meta:name="OVERHEIDop.referentienummer">Z-HZ_WABO-2016-002089</meta:user-defined>
    <meta:user-defined meta:name="DCTERMS.abstract">het legaliseren van een verdiepingsvloer in het bedrijfspand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E 60d</meta:user-defined>
    <meta:user-defined meta:name="OVERHEIDop.woonplaats">Margraten</meta:user-defined>
    <meta:user-defined meta:name="OVERHEIDop.straatnaam">Aan de Fremm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6369 314480</meta:user-defined>
    <meta:user-defined meta:name="OVERHEIDop.versieInformatie"/>
  </office:meta>
</office:document-meta>
</file>