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eilig Oord 9 Bladel</text:p>
      <text:section text:name="zakelijke-mededeling_id1-3-2" text:style-name="zakelijke-mededeling">
        <text:section text:name="zakelijke-mededeling-tekst_id1-3-2-1" text:style-name="zakelijke-mededeling-tekst">
          <text:section text:name="tekst_id1-3-2-1-1" text:style-name="tekst">
            <text:p text:style-name="common-al">De volgende vergunning is verleend:</text:p>
            <text:p text:style-name="tussenkopcur">
            <text:span text:style-name="nadrukvet">Bladel</text:span>
          </text:p>
            <text:p text:style-name="common-al">BLA-2015-0448</text:p>
            <text:p text:style-name="tussenkopcur">Kappen van een esdoorn, Veilig Oord 9</text:p>
            <text:p text:style-name="common-al">Verz.20-01-2016</text:p>
            <text:p text:style-name="common-al"/>
            <text:p text:style-name="common-al">Indien u de verleende omgevingsvergunning wilt inzien, moet u hiervoor een afspraak maken (tel. 0497-361636).</text:p>
            <text:p text:style-name="tussenkopcur">
            <text:span text:style-name="nadrukvet">Bezwaar</text:span>
          </text:p>
            <text:p text:style-name="common-al">Als u door het bovenstaande besluit rechtstreeks in uw belang wordt getroffen, kunt u een gemotiveerd bezwaarschrift indienen bij het college van burgemeester en wethouders van Bladel (Postbus 11, 5530 AA Bladel). Dat kan tot zes weken na de dag dat het besluit aan de aanvrager is verzonden. In uw bezwaarschrift moet staan tegen welk besluit u bezwaar maakt en waarom. Verder moet u uw naam, adres, telefoonnummer en de datum vermelden én het bezwaarschrift ondertekenen. </text:p>
            <text:p text:style-name="common-al">Indiening van een bezwaarschrift houdt niet in dat de werking van het besluit wordt uitgesteld. Daarom kunt u aan de voorzieningenrechter vragen een voorlopige voorziening te treffen. Zo’n verzoek kunt u alleen indienen als u ook bezwaar hebt gemaakt. De rechter bepaalt dan of er een voorlopige regeling moet worden getroffen, omdat onmiddellijke uitvoering van het besluit voor u onherstelbare gevolgen kan hebben. U moet het verzoek sturen naar de voorzieningenrechter van de Rechtbank Oost-Brabant, Bestuursrecht, Postbus 90125, 5200 MA 's-Hertogenbosch. U moet een kopie van het bezwaarschrift meesturen. U kunt het verzoekschrift om een voorlopige voorziening ook digitaal indienen bij genoemde rechtbank via <text:span text:style-name="nadrukondlijn">http://loket.rechtspraak.nl/bestuursrecht</text:span> Daarvoor moet u wel beschikken over een elektronische handtekening (DigiD). Op de genoemde site vindt u meer informatie. </text:p>
            <text:p text:style-name="common-al">Voor deze procedure bij de rechtbank bent u griffierecht verschuldigd. </text:p>
            <text:p text:style-name="common-al"/>
            <text:p text:style-name="common-al">Bladel, 26 januari 2016</text:p>
            <text:p text:style-name="common-al"/>
            <text:p text:style-name="common-al">Burgemeester en wethouders gemeente Bladel</text:p>
            <text:p text:style-name="common-al">voornoemd,</text:p>
            <text:p text:style-name="common-al">De secretaris, drs. E.L.C.M. Mol </text:p>
            <text:p text:style-name="last-al">De burgemeester, mr. A.H.J.M. Swacht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ladel.</text:p>
            </table:table-cell>
            <table:table-cell office:value-type="string" table:style-name="header.C">
              <text:p text:style-name="headerright"><text:span text:style-name="nr">Nr. 8127</text:span><text:line-break/><text:date style:data-style-name="dag" text:fixed="true" text:date-value="2016-01-26"/><text:line-break/><text:date style:data-style-name="jaar" text:fixed="true" text:date-value="2016-01-2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8127</text:span><text:date style:data-style-name="nicedate" text:fixed="true" text:date-value="2016-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8127</text:span><text:date style:data-style-name="nicedate" text:fixed="true" text:date-value="2016-01-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Veilig Oord 9 Bladel</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26</meta:user-defined>
    <meta:user-defined meta:name="OVERHEIDop.publicationIssue">8127</meta:user-defined>
    <meta:user-defined meta:name="OVERHEIDop.GmbID/DC.identifier">gmb-2016-8127</meta:user-defined>
    <meta:user-defined meta:name="OVERHEID.TaxonomieBeleidsagenda/OVERHEID.category">Bestuur | Organisatie en beleid</meta:user-defined>
    <meta:user-defined meta:name="OVERHEID.TaxonomieBeleidsagenda/OVERHEID.category">Natuur en milieu | Organisatie en beleid</meta:user-defined>
    <meta:user-defined meta:name="OVERHEID.TaxonomieBeleidsagenda/OVERHEID.category">Ruimte en infrastructuur | Organisatie en beleid</meta:user-defined>
    <meta:user-defined meta:name="OVERHEID.TaxonomieBeleidsagenda/OVERHEID.category">Verkeer | Organisatie en beleid</meta:user-defined>
    <meta:user-defined meta:name="OVERHEID.Organisatietype/OVERHEID.organisationType">gemeente</meta:user-defined>
    <meta:user-defined meta:name="OVERHEID.Gemeente/DC.creator">Bladel</meta:user-defined>
    <meta:user-defined meta:name="OVERHEID.Informatietype/DC.type">officiële publicatie</meta:user-defined>
    <dc:language>nl</dc:language>
    <meta:user-defined meta:name="OVERHEID.PostcodeHuisnummer/OVERHEIDop.postcodeHuisnummer">5531XA 9</meta:user-defined>
    <meta:user-defined meta:name="OVERHEIDop.woonplaats">Bladel</meta:user-defined>
    <meta:user-defined meta:name="OVERHEIDop.straatnaam">Veilig oord</meta:user-defined>
    <meta:user-defined meta:name="OVERHEID.Gemeente/OVERHEID.authority">Bladel</meta:user-defined>
    <meta:user-defined meta:name="OVERHEID.Gemeente/DCTERMS.publisher">Bladel</meta:user-defined>
    <meta:user-defined meta:name="OVERHEIDgvop.Informatietype/DC.type">Beschikkingen | afhandeling</meta:user-defined>
    <meta:user-defined meta:name="OVERHEID.EPSG28992/DC.spatial">143244 376468</meta:user-defined>
    <meta:user-defined meta:name="OVERHEIDop.versieInformatie"/>
  </office:meta>
</office:document-meta>
</file>