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Bredasedijk 51, brandveilig maken van een logies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6-0053</text:p>
            <text:p text:style-name="common-al">Omschrijving: Bergeijk, Bredasedijk 51, brandveilig maken van een logiesbedrijf</text:p>
            <text:p text:style-name="common-al">Dit besluit ligt vanaf donderdag 23 juni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126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6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6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Bredasedijk 51, brandveilig maken van een logies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68</meta:user-defined>
    <meta:user-defined meta:name="OVERHEIDop.GmbID/DC.identifier">gmb-2016-81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51</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819 365903</meta:user-defined>
    <meta:user-defined meta:name="OVERHEIDop.versieInformatie"/>
  </office:meta>
</office:document-meta>
</file>