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Riethoven, Walikerplein 3,  aanleggen van een gesloten bodemsysteem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612</text:p>
            <text:p text:style-name="common-al">Datum verzonden: 13-06-2016</text:p>
            <text:p text:style-name="common-al">Omschrijving: Riethoven, Walikerplein 3, aanleggen van een gesloten bodemsysteem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Riethoven, Walikerplein 3,  aanleggen van een gesloten bodemsysteem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64</meta:user-defined>
    <meta:user-defined meta:name="OVERHEIDop.GmbID/DC.identifier">gmb-2016-81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G 3</meta:user-defined>
    <meta:user-defined meta:name="OVERHEIDop.woonplaats">Riethoven</meta:user-defined>
    <meta:user-defined meta:name="OVERHEIDop.straatnaam">Walikerplei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79 373828</meta:user-defined>
    <meta:user-defined meta:name="OVERHEIDop.versieInformatie"/>
  </office:meta>
</office:document-meta>
</file>