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Zoeferbeemd 18, plaatsen van een tuinmuur (erfafscheid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716</text:p>
            <text:p text:style-name="common-al">Datum verzonden: 13-06-2016 </text:p>
            <text:p text:style-name="common-al">Omschrijving: Luyksgestel, Zoeferbeemd 18, plaatsen van een tuinmuur (erfafscheid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126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6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6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Zoeferbeemd 18, plaatsen van een tuinmuur (erfafschei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263</meta:user-defined>
    <meta:user-defined meta:name="OVERHEIDop.GmbID/DC.identifier">gmb-2016-812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E 18</meta:user-defined>
    <meta:user-defined meta:name="OVERHEIDop.woonplaats">Luyksgestel</meta:user-defined>
    <meta:user-defined meta:name="OVERHEIDop.straatnaam">Zoeferbeem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9972 366768</meta:user-defined>
    <meta:user-defined meta:name="OVERHEIDop.versieInformatie"/>
  </office:meta>
</office:document-meta>
</file>