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Weebosch 2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383</text:p>
            <text:p text:style-name="common-al">Omschrijving: Bergeijk, Weebosch 2, bouwen van een loods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12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Weebosch 2,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62</meta:user-defined>
    <meta:user-defined meta:name="OVERHEIDop.GmbID/DC.identifier">gmb-2016-8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X 2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49223 369393</meta:user-defined>
    <meta:user-defined meta:name="OVERHEIDop.versieInformatie"/>
  </office:meta>
</office:document-meta>
</file>