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Kapelstraat 8, 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37</text:p>
            <text:p text:style-name="common-al">Datum verzonden: 13-06-2016 </text:p>
            <text:p text:style-name="common-al">Omschrijving: Riethoven, Kapelstraat 8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Kapelstraat 8, 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61</meta:user-defined>
    <meta:user-defined meta:name="OVERHEIDop.GmbID/DC.identifier">gmb-2016-81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W 8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39 374929</meta:user-defined>
    <meta:user-defined meta:name="OVERHEIDop.versieInformatie"/>
  </office:meta>
</office:document-meta>
</file>