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ooge Berkt 32, verwijderen van asbesthoudende materialen van 3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00</text:p>
            <text:p text:style-name="common-al">Datum verzonden: 10-06-2016 </text:p>
            <text:p text:style-name="common-al">Omschrijving: Bergeijk, Hooge Berkt 32,  verwijderen van asbesthoudende materialen van 3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126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ooge Berkt 32, verwijderen van asbesthoudende materialen van 3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60</meta:user-defined>
    <meta:user-defined meta:name="OVERHEIDop.GmbID/DC.identifier">gmb-2016-81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H 32</meta:user-defined>
    <meta:user-defined meta:name="OVERHEIDop.woonplaats">Bergeijk</meta:user-defined>
    <meta:user-defined meta:name="OVERHEIDop.straatnaam">Hooge Berk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458 370888</meta:user-defined>
    <meta:user-defined meta:name="OVERHEIDop.versieInformatie"/>
  </office:meta>
</office:document-meta>
</file>