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orkelsedijk 14, verwijderen van asbesthoudende materialen (dakbesch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721</text:p>
            <text:p text:style-name="common-al">Datum verzonden: 15-06-2016 </text:p>
            <text:p text:style-name="common-al">Omschrijving: Bergeijk, Borkelsedijk 14, verwijderen van asbesthoudende materialen (dakbeschot)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8125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5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5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orkelsedijk 14, verwijderen van asbesthoudende materialen (dakbescho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58</meta:user-defined>
    <meta:user-defined meta:name="OVERHEIDop.GmbID/DC.identifier">gmb-2016-81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GA 14</meta:user-defined>
    <meta:user-defined meta:name="OVERHEIDop.woonplaats">Bergeijk</meta:user-defined>
    <meta:user-defined meta:name="OVERHEIDop.straatnaam">Borkel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775 370228</meta:user-defined>
    <meta:user-defined meta:name="OVERHEIDop.versieInformatie"/>
  </office:meta>
</office:document-meta>
</file>